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eilerpad 12 A te Creil: het plaatsen van een schuifpui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is een omgevingsvergunning verleend voor deze locatie. Het gaat om het plaatsen van een schuifpui i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567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7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7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reilerpad 12 A te Creil: omgevingsvergunning  27 mei 2020   het plaatsen van een schuifpui in de woning.</meta:user-defined>
    <dc:language>nl</dc:language>
    <meta:user-defined meta:name="OVERHEID.EPSG28992/DC.spatial">172260 531864</meta:user-defined>
    <meta:user-defined meta:name="DC.title">Creilerpad 12 A te Creil: het plaatsen van een schuifpui in de woning</meta:user-defined>
    <meta:user-defined meta:name="OVERHEID.PostcodeHuisnummer/OVERHEIDop.postcodeHuisnummer">8312PS 12</meta:user-defined>
    <meta:user-defined meta:name="OVERHEIDop.straatnaam">Creilerpad</meta:user-defined>
    <meta:user-defined meta:name="OVERHEIDop.woonplaats">Crei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71</meta:user-defined>
    <meta:user-defined meta:name="OVERHEIDop.GmbID/DC.identifier">gmb-2020-135671</meta:user-defined>
    <meta:user-defined meta:name="OVERHEIDop.versieInformatie"/>
  </office:meta>
</office:document-meta>
</file>