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verbouwen en wijzigen van het gebruik van het pand t.b.v. een maatschappelijk laboratorium (WAR) - Heiligenbergerweg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34, verbouwen en wijzigen van het gebruik van het pand t.b.v. een maatschappelijk laboratorium (WAR), 19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81</meta:user-defined>
    <dc:language>nl</dc:language>
    <meta:user-defined meta:name="OVERHEID.EPSG28992/DC.spatial">155695.73 462886.41</meta:user-defined>
    <meta:user-defined meta:name="DC.title">Gemeente Amersfoort, Randenbroek/Schuilenburg (incl. Stoutenburg-Noord) - verlening omgevingsvergunning - verbouwen en wijzigen van het gebruik van het pand t.b.v. een maatschappelijk laboratorium (WAR) - Heiligenbergerweg 34, Amersfoort</meta:user-defined>
    <meta:user-defined meta:name="OVERHEID.PostcodeHuisnummer/OVERHEIDop.postcodeHuisnummer">3816AK 34</meta:user-defined>
    <meta:user-defined meta:name="OVERHEIDop.straatnaam">Heiligenbergerwe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69</meta:user-defined>
    <meta:user-defined meta:name="OVERHEIDop.GmbID/DC.identifier">gmb-2020-135669</meta:user-defined>
    <meta:user-defined meta:name="OVERHEIDop.versieInformatie"/>
  </office:meta>
</office:document-meta>
</file>