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- van Coehoornstraat 7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nlo maakt bekend dat de volgende melding in het kader van het Activiteitenbesluit is ontvangen en afgerond:</text:p>
            <text:p text:style-name="common-al">
            <text:span text:style-name="nadrukvet">van Coehoornstraat 7 te Venlo</text:span>
          </text:p>
            <text:p text:style-name="common-al">Voor het veranderenvan een productiebedrijf voor kunststof gecoate draden</text:p>
            <text:p text:style-name="common-al">Afrondingsbrief verzonden op 28 mei 2020</text:p>
            <text:p text:style-name="common-al">Kenmerk 1628046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35662</text:span><text:line-break/><text:date style:data-style-name="dag" text:fixed="true" text:date-value="2020-05-29"/><text:line-break/><text:date style:data-style-name="jaar" text:fixed="true" text:date-value="2020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662</text:span><text:date style:data-style-name="nicedate" text:fixed="true" text:date-value="2020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662</text:span><text:date style:data-style-name="nicedate" text:fixed="true" text:date-value="2020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dc:language>nl</dc:language>
    <meta:user-defined meta:name="OVERHEID.EPSG28992/DC.spatial">210514.87 378107.6</meta:user-defined>
    <meta:user-defined meta:name="OVERHEID.EPSG28992/DC.spatial">210507.01 378104.42</meta:user-defined>
    <meta:user-defined meta:name="DC.title">Melding Activiteitenbesluit - van Coehoornstraat 7 te Venlo</meta:user-defined>
    <meta:user-defined meta:name="OVERHEID.PostcodeHuisnummer/OVERHEIDop.postcodeHuisnummer">5916PH 7</meta:user-defined>
    <meta:user-defined meta:name="OVERHEID.PostcodeHuisnummer/OVERHEIDop.postcodeHuisnummer">5916PH 7</meta:user-defined>
    <meta:user-defined meta:name="OVERHEIDop.straatnaam">van Coehoornstraat</meta:user-defined>
    <meta:user-defined meta:name="OVERHEIDop.straatnaam">van Coehoornstraat</meta:user-defined>
    <meta:user-defined meta:name="OVERHEIDop.woonplaats">Venlo</meta:user-defined>
    <meta:user-defined meta:name="OVERHEIDop.woonplaats">Venlo</meta:user-defined>
    <meta:user-defined meta:name="DCTERMS.W3CDTF/DCTERMS.available">2020-05-29</meta:user-defined>
    <meta:user-defined meta:name="DCTERMS.W3CDTF/OVERHEIDop.jaargang">2020</meta:user-defined>
    <meta:user-defined meta:name="OVERHEIDop.publicationIssue">135662</meta:user-defined>
    <meta:user-defined meta:name="OVERHEIDop.GmbID/DC.identifier">gmb-2020-135662</meta:user-defined>
    <meta:user-defined meta:name="OVERHEIDop.versieInformatie"/>
  </office:meta>
</office:document-meta>
</file>