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32 woningen, Papiermolen 4 t/m 40, Breezichtlaan 1 t/m 25 (aangevraagd als: nabij Milligerlaan (duinzicht) sectie S perceelnr: 7371) (zaaknummer Z2020-000030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piermolen 4 t/m 40, Breezichtlaan 1 t/m 25 (aangevraagd als: nabij Milligerlaan (duinzicht) sectie S perceelnr: 7371)</text:span> – voor  het bouwen van 32 woningen, verzonden op 26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66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6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6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26.002 506732.895</meta:user-defined>
    <meta:user-defined meta:name="DC.title">Verleende omgevingsvergunning, bouwen 32 woningen, Papiermolen 4 t/m 40, Breezichtlaan 1 t/m 25 (aangevraagd als: nabij Milligerlaan (duinzicht) sectie S perceelnr: 7371) (zaaknummer Z2020-00003045)</meta:user-defined>
    <meta:user-defined meta:name="OVERHEID.PostcodeHuisnummer/OVERHEIDop.postcodeHuisnummer">8044VA 10</meta:user-defined>
    <meta:user-defined meta:name="OVERHEIDop.straatnaam">Breezichtlaan</meta:user-defined>
    <meta:user-defined meta:name="OVERHEIDop.woonplaats">Zwolle</meta:user-defined>
    <meta:user-defined meta:name="DCTERMS.W3CDTF/DCTERMS.available">2020-05-29</meta:user-defined>
    <meta:user-defined meta:name="DCTERMS.W3CDTF/OVERHEIDop.jaargang">2020</meta:user-defined>
    <meta:user-defined meta:name="OVERHEIDop.publicationIssue">135660</meta:user-defined>
    <meta:user-defined meta:name="OVERHEIDop.GmbID/DC.identifier">gmb-2020-135660</meta:user-defined>
    <meta:user-defined meta:name="OVERHEIDop.versieInformatie"/>
  </office:meta>
</office:document-meta>
</file>