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ndelaberen van 1 wilg - Reijmerinkstraat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eijmerinkstraat 36, kandelaberen van 1 wilg , 20-05-2020. Rechtsmiddel: Bezwaar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65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5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5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53</meta:user-defined>
    <dc:language>nl</dc:language>
    <meta:user-defined meta:name="OVERHEID.EPSG28992/DC.spatial">156976.7 464090.89</meta:user-defined>
    <meta:user-defined meta:name="DC.title">Gemeente Amersfoort, Liendert/Rustenburg - verlening omgevingsvergunning - kandelaberen van 1 wilg - Reijmerinkstraat 36, Amersfoort</meta:user-defined>
    <meta:user-defined meta:name="OVERHEID.PostcodeHuisnummer/OVERHEIDop.postcodeHuisnummer">3815MJ 36</meta:user-defined>
    <meta:user-defined meta:name="OVERHEIDop.straatnaam">Reijmerinkstraat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654</meta:user-defined>
    <meta:user-defined meta:name="OVERHEIDop.GmbID/DC.identifier">gmb-2020-135654</meta:user-defined>
    <meta:user-defined meta:name="OVERHEIDop.versieInformatie"/>
  </office:meta>
</office:document-meta>
</file>