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woning - Koolzaadveld 9, 6658LR, Beneden-Leeuwen (13-05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5653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5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53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322.207 431746.19</meta:user-defined>
    <meta:user-defined meta:name="DC.title">Gemeente West Maas en Waal - Een omgevingsvergunning is aangevraagd voor het bouwen van een woning - Koolzaadveld 9, 6658LR, Beneden-Leeuwen (13-05-2020)</meta:user-defined>
    <meta:user-defined meta:name="OVERHEID.PostcodeHuisnummer/OVERHEIDop.postcodeHuisnummer">6658LT 16</meta:user-defined>
    <meta:user-defined meta:name="OVERHEIDop.straatnaam">Speltveld</meta:user-defined>
    <meta:user-defined meta:name="OVERHEIDop.woonplaats">Beneden-Leeuw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653</meta:user-defined>
    <meta:user-defined meta:name="OVERHEIDop.GmbID/DC.identifier">gmb-2020-135653</meta:user-defined>
    <meta:user-defined meta:name="OVERHEIDop.versieInformatie"/>
  </office:meta>
</office:document-meta>
</file>