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van woning naar groepszorgwoning met 24 uurs zorg aan Oude Brunssummerweg 7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het gebruik van woning naar groepszorgwoning met 24 uurs zorg aan Oude Brunssummerweg 74, 6414 SL Heerlen (datum besluit 25-05-2020</text:span>
            <text:span text:style-name="nadrukvet">, dossiernummer 1276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64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53.52 326766.37</meta:user-defined>
    <meta:user-defined meta:name="DC.title">Gemeente Heerlen - kennisgeving verlenging beslistermijn: het wijzigen van het gebruik van woning naar groepszorgwoning met 24 uurs zorg aan Oude Brunssummerweg 74 te Heerlen</meta:user-defined>
    <meta:user-defined meta:name="OVERHEID.PostcodeHuisnummer/OVERHEIDop.postcodeHuisnummer">6414SL 74</meta:user-defined>
    <meta:user-defined meta:name="OVERHEIDop.straatnaam">Oude Brunssummerweg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48</meta:user-defined>
    <meta:user-defined meta:name="OVERHEIDop.GmbID/DC.identifier">gmb-2020-135648</meta:user-defined>
    <meta:user-defined meta:name="OVERHEIDop.versieInformatie"/>
  </office:meta>
</office:document-meta>
</file>