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Huigsloterdijk 108/Lisserweg, 2156 LG Weteringbrug, Loonbedrijf Roodenburg B.V., de eigendomsoverdracht van een (bestaande) toegangsweg en in-/uitrit op de locatie A 896, Huigsloterdijk 108/Lisserweg te Weteringbrug te Haarlemmermeer, datum besluit: 26 mei 2020, zaak 9514189, OLO-nummer: 50223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64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4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4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378.1 470212.33</meta:user-defined>
    <meta:user-defined meta:name="DC.title">Besluit verklaring vergunningsvrij, Huigsloterdijk 108/Lisserweg, 2156 LG Weteringbrug, Loonbedrijf Roodenburg B.V., de eigendomsoverdracht van een (bestaande) toegangsweg en in-/uitrit op de locatie A 896, Huigsloterdijk 108/Lisserweg te Weteringbrug te Haarlemmermeer, datum besluit: 26 mei 2020, zaak 9514189, OLO-nummer: 5022309.</meta:user-defined>
    <meta:user-defined meta:name="OVERHEID.PostcodeHuisnummer/OVERHEIDop.postcodeHuisnummer">2156LG 108</meta:user-defined>
    <meta:user-defined meta:name="OVERHEIDop.straatnaam">Huigsloterdijk</meta:user-defined>
    <meta:user-defined meta:name="OVERHEIDop.woonplaats">Weteringbrug</meta:user-defined>
    <meta:user-defined meta:name="DCTERMS.W3CDTF/DCTERMS.available">2020-05-29</meta:user-defined>
    <meta:user-defined meta:name="DCTERMS.W3CDTF/OVERHEIDop.jaargang">2020</meta:user-defined>
    <meta:user-defined meta:name="OVERHEIDop.publicationIssue">135647</meta:user-defined>
    <meta:user-defined meta:name="OVERHEIDop.GmbID/DC.identifier">gmb-2020-135647</meta:user-defined>
    <meta:user-defined meta:name="OVERHEIDop.versieInformatie"/>
  </office:meta>
</office:document-meta>
</file>