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undsvall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OV-2020-0178 voor een omgevingsvergunning op locatie Sundsvall 1 in Leerdam te verlengen voor een periode van maximaal 6 weken. De aanvraag betreft het vervangen van een damw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64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6.29 433503.63</meta:user-defined>
    <meta:user-defined meta:name="DC.title">Kennisgeving verlenging beslistermijn omgevingsvergunning Sundsvall 1 in Leerdam</meta:user-defined>
    <meta:user-defined meta:name="OVERHEID.PostcodeHuisnummer/OVERHEIDop.postcodeHuisnummer">4141MP 1</meta:user-defined>
    <meta:user-defined meta:name="OVERHEIDop.straatnaam">Sundsvall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43</meta:user-defined>
    <meta:user-defined meta:name="OVERHEIDop.GmbID/DC.identifier">gmb-2020-135643</meta:user-defined>
    <meta:user-defined meta:name="OVERHEIDop.versieInformatie"/>
  </office:meta>
</office:document-meta>
</file>