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gelegen aan Eeserstraat (kadastrale sectie M 987), het herinrichten van het Hunzedal in het kader van natuurontwikkel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5-05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orger</text:span>
          </text:p>
            <text:p text:style-name="common-al">Gelegen aan Eeserstraat (kadastrale sectie M 987), het herinrichten van het Hunzedal in het kader van natuurontwikkeling, 44634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35640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640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640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49902.614 548496.916</meta:user-defined>
    <meta:user-defined meta:name="DC.title">Gemeente Borger-Odoorn, Borger, gelegen aan Eeserstraat (kadastrale sectie M 987), het herinrichten van het Hunzedal in het kader van natuurontwikkeling (aanvraag)</meta:user-defined>
    <meta:user-defined meta:name="OVERHEID.PostcodeHuisnummer/OVERHEIDop.postcodeHuisnummer">9531CV 173</meta:user-defined>
    <meta:user-defined meta:name="OVERHEIDop.straatnaam">Rozendael</meta:user-defined>
    <meta:user-defined meta:name="OVERHEIDop.woonplaats">Borger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5640</meta:user-defined>
    <meta:user-defined meta:name="OVERHEIDop.GmbID/DC.identifier">gmb-2020-135640</meta:user-defined>
    <meta:user-defined meta:name="OVERHEIDop.versieInformatie"/>
  </office:meta>
</office:document-meta>
</file>