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. Schaper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753</text:span>
          </text:p>
            <text:p text:style-name="common-al">Gemeente Aalsmeer heeft op 26 mei 2020 een aanvraag omgevingsvergunning ontvangen voor het plaatsen van dakkapellen aan de voor- en achterzijde van de woning. De locatie is J. Schaperstraat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63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29.82 476500.72</meta:user-defined>
    <meta:user-defined meta:name="DC.title">Gemeente Aalsmeer - aanvraag omgevingsvergunning ontvangen - J. Schaperstraat 15 in Aalsmeer</meta:user-defined>
    <meta:user-defined meta:name="OVERHEID.PostcodeHuisnummer/OVERHEIDop.postcodeHuisnummer">1432PR 15</meta:user-defined>
    <meta:user-defined meta:name="OVERHEIDop.straatnaam">J. Schaperstraat</meta:user-defined>
    <meta:user-defined meta:name="OVERHEIDop.woonplaats">Aalsmeer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37</meta:user-defined>
    <meta:user-defined meta:name="OVERHEIDop.GmbID/DC.identifier">gmb-2020-135637</meta:user-defined>
    <meta:user-defined meta:name="OVERHEIDop.versieInformatie"/>
  </office:meta>
</office:document-meta>
</file>