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weigering omgevingsvergunning - plaatsen van een dakopbouw - Van Randwijcklaan 109D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Geweigerde vergunning (reguliere procedure), Van Randwijcklaan 109D, plaatsen van een dakopbouw, 20-05-2020. Rechtsmiddel: Bezwaar</text:p>
            <text:p text:style-name="common-al"/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85</meta:user-defined>
    <dc:language>nl</dc:language>
    <meta:user-defined meta:name="OVERHEID.EPSG28992/DC.spatial">156053.416 463784.416</meta:user-defined>
    <meta:user-defined meta:name="DC.title">Gemeente Amersfoort, Kruiskamp/Koppel - weigering omgevingsvergunning - plaatsen van een dakopbouw - Van Randwijcklaan 109D, Amersfoort</meta:user-defined>
    <meta:user-defined meta:name="OVERHEID.PostcodeHuisnummer/OVERHEIDop.postcodeHuisnummer">3814AG 109</meta:user-defined>
    <meta:user-defined meta:name="OVERHEIDop.straatnaam">Van Randwijcklaa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10</meta:user-defined>
    <meta:user-defined meta:name="OVERHEIDop.GmbID/DC.identifier">gmb-2020-135610</meta:user-defined>
    <meta:user-defined meta:name="OVERHEIDop.versieInformatie"/>
  </office:meta>
</office:document-meta>
</file>