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kappen van 1 den - Pullstraat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Pullstraat 22, kappen van 1 den, 20-05-2020. Rechtsmiddel: Bezwaar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60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0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0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169</meta:user-defined>
    <dc:language>nl</dc:language>
    <meta:user-defined meta:name="OVERHEID.EPSG28992/DC.spatial">155636.35 463699.94</meta:user-defined>
    <meta:user-defined meta:name="DC.title">Gemeente Amersfoort, Kruiskamp/Koppel - verlening omgevingsvergunning - kappen van 1 den - Pullstraat 22, Amersfoort</meta:user-defined>
    <meta:user-defined meta:name="OVERHEID.PostcodeHuisnummer/OVERHEIDop.postcodeHuisnummer">3814VB 22</meta:user-defined>
    <meta:user-defined meta:name="OVERHEIDop.straatnaam">Pullstraat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604</meta:user-defined>
    <meta:user-defined meta:name="OVERHEIDop.GmbID/DC.identifier">gmb-2020-135604</meta:user-defined>
    <meta:user-defined meta:name="OVERHEIDop.versieInformatie"/>
  </office:meta>
</office:document-meta>
</file>