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21a Voorburg kappen twee bomen (berken) in het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twee bomen (berken) in het achtererf i.v.m. het plaatsen van een sch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ei 2020</text:p>
            <text:p text:style-name="common-al">
            <text:span text:style-name="nadrukvet">Ons kenmerk:</text:span> 64070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559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9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9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07.53 453980.943</meta:user-defined>
    <meta:user-defined meta:name="DC.title">Aanvraag omgevingsvergunning Laan van Nieuw Oosteinde 21a Voorburg kappen twee bomen (berken) in het achtererf</meta:user-defined>
    <meta:user-defined meta:name="OVERHEID.PostcodeHuisnummer/OVERHEIDop.postcodeHuisnummer">2274EA 21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5-29</meta:user-defined>
    <meta:user-defined meta:name="DCTERMS.W3CDTF/OVERHEIDop.jaargang">2020</meta:user-defined>
    <meta:user-defined meta:name="OVERHEIDop.externeBijlage">publiceerbareaanvraag.pdf|exb-2020-27513</meta:user-defined>
    <meta:user-defined meta:name="OVERHEIDop.externeBijlage">1932-200526-OV.5_situatie.pdf|exb-2020-27514</meta:user-defined>
    <meta:user-defined meta:name="OVERHEIDop.publicationIssue">135593</meta:user-defined>
    <meta:user-defined meta:name="OVERHEIDop.GmbID/DC.identifier">gmb-2020-135593</meta:user-defined>
    <meta:user-defined meta:name="OVERHEIDop.versieInformatie"/>
  </office:meta>
</office:document-meta>
</file>