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2 mei t/m 17 juli 2020 - Soesterweg t.h.v. nr. 1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128, tijdelijk plaatsen van een container van 22 mei t/m 17 juli 2020 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31</meta:user-defined>
    <dc:language>nl</dc:language>
    <meta:user-defined meta:name="OVERHEID.EPSG28992/DC.spatial">153818.034 463202.11</meta:user-defined>
    <meta:user-defined meta:name="DC.title">Gemeente Amersfoort, Soesterkwartier/Isselt - verlening vergunning voor tijdelijk gebruik van de weg - tijdelijk plaatsen van een container van 22 mei t/m 17 juli 2020 - Soesterweg t.h.v. nr. 128, Amersfoort</meta:user-defined>
    <meta:user-defined meta:name="OVERHEID.PostcodeHuisnummer/OVERHEIDop.postcodeHuisnummer">3812BD 128</meta:user-defined>
    <meta:user-defined meta:name="OVERHEIDop.straatnaam">Soester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89</meta:user-defined>
    <meta:user-defined meta:name="OVERHEIDop.GmbID/DC.identifier">gmb-2020-135589</meta:user-defined>
    <meta:user-defined meta:name="OVERHEIDop.versieInformatie"/>
  </office:meta>
</office:document-meta>
</file>