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het pand t.b.v. wonen - Soesterweg 397G en H en 401A, B en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97G en H en 401A, B en C, wijzigen van het gebruik van het pand t.b.v. wonen, 18-05-2020 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3</meta:user-defined>
    <dc:language>nl</dc:language>
    <meta:user-defined meta:name="OVERHEID.EPSG28992/DC.spatial">152911.234 463435.043</meta:user-defined>
    <meta:user-defined meta:name="DC.title">Gemeente Amersfoort, Soesterkwartier/Isselt - verlening omgevingsvergunning - wijzigen van het gebruik van het pand t.b.v. wonen - Soesterweg 397G en H en 401A, B en C, Amersfoort</meta:user-defined>
    <meta:user-defined meta:name="OVERHEID.PostcodeHuisnummer/OVERHEIDop.postcodeHuisnummer">3812AM 397</meta:user-defined>
    <meta:user-defined meta:name="OVERHEIDop.straatnaam">Soest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2</meta:user-defined>
    <meta:user-defined meta:name="OVERHEIDop.GmbID/DC.identifier">gmb-2020-135582</meta:user-defined>
    <meta:user-defined meta:name="OVERHEIDop.versieInformatie"/>
  </office:meta>
</office:document-meta>
</file>