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ntwerpbesluit omgevingsvergunning (uitgebreide procedure) - ambtshalve wijzigen van de vergunning m.b.t. opslag en intern transport van diverse hulpstoffen zoals zand, grind en cement - Haven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 (uitgebreide procedure), Havenweg 27, ambtshalve wijzigen van de vergunning m.b.t. opslag en intern transport van diverse hulpstoffen zoals zand, grind en cement . Rechtsmiddel: Zienswijz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1581</meta:user-defined>
    <dc:language>nl</dc:language>
    <meta:user-defined meta:name="OVERHEID.EPSG28992/DC.spatial">153514.64 464480.53</meta:user-defined>
    <meta:user-defined meta:name="DC.title">Gemeente Amersfoort, Soesterkwartier/Isselt - ontwerpbesluit omgevingsvergunning (uitgebreide procedure) - ambtshalve wijzigen van de vergunning m.b.t. opslag en intern transport van diverse hulpstoffen zoals zand, grind en cement - Havenweg 27, Amersfoort</meta:user-defined>
    <meta:user-defined meta:name="OVERHEID.PostcodeHuisnummer/OVERHEIDop.postcodeHuisnummer">3812PR 27</meta:user-defined>
    <meta:user-defined meta:name="OVERHEIDop.straatnaam">Haven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75</meta:user-defined>
    <meta:user-defined meta:name="OVERHEIDop.GmbID/DC.identifier">gmb-2020-135575</meta:user-defined>
    <meta:user-defined meta:name="OVERHEIDop.versieInformatie"/>
  </office:meta>
</office:document-meta>
</file>