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aad vergade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2 januari 2020 vergadert de raad van gemeente Het Hogeland om 19.00 uur. Op de agenda:</text:p>
            <text:p text:style-name="al"> • Verklaring van geen bedenkingen Bed &amp; Breakfast locatie Bedumerweg 34 en 36 te Onderdendam</text:p>
            <text:p text:style-name="al"> • Verordening maatschappelijke ondersteuning 2020 </text:p>
            <text:p text:style-name="al">• Wijziging GR Vuilverwerking Noord Groningen en benoemingen in Algemeen Bestuur</text:p>
            <text:p text:style-name="al"> • Wijziging statuten van de vereniging van Waddenzeegemeenten</text:p>
            <text:p text:style-name="al"> • Opheffing openbare basisschool De Lydinge in Leens </text:p>
            <text:p text:style-name="al">De volledige agenda en de vergaderstukken zijn te vinden op <text:a xlink:href="https://www.raadhethogeland.nl/" xlink:type="simple">raadhethogeland.n</text:a>l.  U kunt de vergadering ook live volgen via de website www.raadhethogeland.nl. </text:p>
            <text:p text:style-name="al">Wordt er een agendapunt besproken waarover u iets wilt zeggen? Maak dan gebruik van uw inspreekrecht. Hiervoor kunt u zich tot 24 uur van tevoren aanmelden bij de griffie via telefoonnummer 088 - 345 8888 of mail naar griffie@hethogeland.nl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5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De raad vergader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57</meta:user-defined>
    <meta:user-defined meta:name="OVERHEIDop.GmbID/DC.identifier">gmb-2020-13557</meta:user-defined>
    <meta:user-defined meta:name="OVERHEIDop.versieInformatie"/>
  </office:meta>
</office:document-meta>
</file>