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gevelopeningen, Graaf de Geloeslaan 17, 6245 A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anderen van gevelopeningen van de woning, op het perceel<text:span text:style-name="nadrukvet"> Graaf de Geloeslaan 17, 6245 AS Eijsden</text:span> (ontvangen d.d. 26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9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56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6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590</meta:user-defined>
    <meta:user-defined meta:name="DCTERMS.abstract">het veranderen van gevelopeningen</meta:user-defined>
    <dc:language>nl</dc:language>
    <meta:user-defined meta:name="OVERHEID.EPSG28992/DC.spatial">177065 309045</meta:user-defined>
    <meta:user-defined meta:name="DC.title">Ingekomen aanvraag omgevingsvergunning veranderen gevelopeningen, Graaf de Geloeslaan 17, 6245 AS Eijsden</meta:user-defined>
    <meta:user-defined meta:name="OVERHEID.PostcodeHuisnummer/OVERHEIDop.postcodeHuisnummer">6245AS 17</meta:user-defined>
    <meta:user-defined meta:name="OVERHEIDop.straatnaam">Graaf de Geloeslaan</meta:user-defined>
    <meta:user-defined meta:name="OVERHEIDop.woonplaats">Eijs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69</meta:user-defined>
    <meta:user-defined meta:name="OVERHEIDop.GmbID/DC.identifier">gmb-2020-135569</meta:user-defined>
    <meta:user-defined meta:name="OVERHEIDop.versieInformatie"/>
  </office:meta>
</office:document-meta>
</file>