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and 1786 2 en 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ei 2020 een sloopmelding ontvangen voor het verwijderen van asbesthoudende materialen op de locatie Brand 1786 2 en 8 te Maasbree. De melding is geregistreerd onder zaaknummer 1894221146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56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6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6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07.84 374459.18</meta:user-defined>
    <meta:user-defined meta:name="OVERHEID.EPSG28992/DC.spatial">201218.39 374439.97</meta:user-defined>
    <meta:user-defined meta:name="DC.title">sloopmelding Brand 1786 2 en 8 te Maasbree</meta:user-defined>
    <meta:user-defined meta:name="OVERHEID.PostcodeHuisnummer/OVERHEIDop.postcodeHuisnummer">5993BR 2</meta:user-defined>
    <meta:user-defined meta:name="OVERHEID.PostcodeHuisnummer/OVERHEIDop.postcodeHuisnummer">5993BR 8</meta:user-defined>
    <meta:user-defined meta:name="OVERHEIDop.straatnaam">Brand 1786</meta:user-defined>
    <meta:user-defined meta:name="OVERHEIDop.straatnaam">Brand 1786</meta:user-defined>
    <meta:user-defined meta:name="OVERHEIDop.woonplaats">Maasbree</meta:user-defined>
    <meta:user-defined meta:name="OVERHEIDop.woonplaats">Maasbre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61</meta:user-defined>
    <meta:user-defined meta:name="OVERHEIDop.GmbID/DC.identifier">gmb-2020-135561</meta:user-defined>
    <meta:user-defined meta:name="OVERHEIDop.versieInformatie"/>
  </office:meta>
</office:document-meta>
</file>