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 van Merwijckstraat 2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0 een sloopmelding ontvangen voor het slopen van een garage en een overkapping op de locatie Schout van Merwijckstraat 22 te Panningen. De melding is geregistreerd onder zaaknummer 1894221145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55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70.57 370667.57</meta:user-defined>
    <meta:user-defined meta:name="DC.title">sloopmelding Schout van Merwijckstraat 22 te Panningen</meta:user-defined>
    <meta:user-defined meta:name="OVERHEID.PostcodeHuisnummer/OVERHEIDop.postcodeHuisnummer">5981EL 22</meta:user-defined>
    <meta:user-defined meta:name="OVERHEIDop.straatnaam">Schout van Merwijckstraat</meta:user-defined>
    <meta:user-defined meta:name="OVERHEIDop.woonplaats">Panning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56</meta:user-defined>
    <meta:user-defined meta:name="OVERHEIDop.GmbID/DC.identifier">gmb-2020-135556</meta:user-defined>
    <meta:user-defined meta:name="OVERHEIDop.versieInformatie"/>
  </office:meta>
</office:document-meta>
</file>