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realiseren van 2 appartementen en het aanbrengen van dakkapellen op het achterdakvlak - Weverssingel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everssingel 2, realiseren van 2 appartementen en het aanbrengen van dakkapellen op het achterdakvlak, Rechtsmiddel: Geen. Ter informatie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55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5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5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368</meta:user-defined>
    <dc:language>nl</dc:language>
    <meta:user-defined meta:name="OVERHEID.EPSG28992/DC.spatial">155387.69 463258.68</meta:user-defined>
    <meta:user-defined meta:name="DC.title">Gemeente Amersfoort, Binnenstad - aanvraag omgevingsvergunning - realiseren van 2 appartementen en het aanbrengen van dakkapellen op het achterdakvlak - Weverssingel 2, Amersfoort</meta:user-defined>
    <meta:user-defined meta:name="OVERHEID.PostcodeHuisnummer/OVERHEIDop.postcodeHuisnummer">3811GJ 2</meta:user-defined>
    <meta:user-defined meta:name="OVERHEIDop.straatnaam">Weverssingel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552</meta:user-defined>
    <meta:user-defined meta:name="OVERHEIDop.GmbID/DC.identifier">gmb-2020-135552</meta:user-defined>
    <meta:user-defined meta:name="OVERHEIDop.versieInformatie"/>
  </office:meta>
</office:document-meta>
</file>