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 Frank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-2020-0141 voor een omgevingsvergunning voor het bouwen van een bijgebouw met hekwerk op locatie J. Frank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44.32 475822.27</meta:user-defined>
    <meta:user-defined meta:name="DC.title">Kennisgeving besluit op aanvraag omgevingsvergunning J. Frankstraat 12 in Hengelo</meta:user-defined>
    <meta:user-defined meta:name="OVERHEID.PostcodeHuisnummer/OVERHEIDop.postcodeHuisnummer">7555SP 12</meta:user-defined>
    <meta:user-defined meta:name="OVERHEIDop.straatnaam">J. Frankstraa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548</meta:user-defined>
    <meta:user-defined meta:name="OVERHEIDop.GmbID/DC.identifier">gmb-2020-135548</meta:user-defined>
    <meta:user-defined meta:name="OVERHEIDop.versieInformatie"/>
  </office:meta>
</office:document-meta>
</file>