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straat 1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-2020-0104 voor een omgevingsvergunning voor het plaatsen van een overkapping op locatie Louis Bouwmeesterstraat 1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54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92.1 479029.2</meta:user-defined>
    <meta:user-defined meta:name="DC.title">Kennisgeving besluit op aanvraag omgevingsvergunning Louis Bouwmeesterstraat 128 in Hengelo</meta:user-defined>
    <meta:user-defined meta:name="OVERHEID.PostcodeHuisnummer/OVERHEIDop.postcodeHuisnummer">7558TP 128</meta:user-defined>
    <meta:user-defined meta:name="OVERHEIDop.straatnaam">Louis Bouwmeesterstraa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540</meta:user-defined>
    <meta:user-defined meta:name="OVERHEIDop.GmbID/DC.identifier">gmb-2020-135540</meta:user-defined>
    <meta:user-defined meta:name="OVERHEIDop.versieInformatie"/>
  </office:meta>
</office:document-meta>
</file>