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een gedeelte van de eerste en tweede verdieping t.b.v. een bijeenkomstfunctie - Achter het Oude Stadhuis 2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het Oude Stadhuis 2C, wijzigen van het gebruik van een gedeelte van de eerste en tweede verdieping t.b.v. een bijeenkomstfunctie, 19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53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880</meta:user-defined>
    <dc:language>nl</dc:language>
    <meta:user-defined meta:name="OVERHEID.EPSG28992/DC.spatial">155122.92 463142.22</meta:user-defined>
    <meta:user-defined meta:name="DC.title">Gemeente Amersfoort, Binnenstad - verlening omgevingsvergunning - wijzigen van het gebruik van een gedeelte van de eerste en tweede verdieping t.b.v. een bijeenkomstfunctie - Achter het Oude Stadhuis 2C, Amersfoort</meta:user-defined>
    <meta:user-defined meta:name="OVERHEID.PostcodeHuisnummer/OVERHEIDop.postcodeHuisnummer">3811CH 2</meta:user-defined>
    <meta:user-defined meta:name="OVERHEIDop.straatnaam">Achter het Oude Stadhuis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37</meta:user-defined>
    <meta:user-defined meta:name="OVERHEIDop.GmbID/DC.identifier">gmb-2020-135537</meta:user-defined>
    <meta:user-defined meta:name="OVERHEIDop.versieInformatie"/>
  </office:meta>
</office:document-meta>
</file>