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noordelijk gelegen aan de Oosterweg 2 te Zeijen; het dempen van de Vriezerhoe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ordelijk gelegen aan de Oosterweg 2 te Zeijen</text:p>
            <text:p text:style-name="tussenkopcur">Omschrijving : het dempen van de Vriezerhoeksloot</text:p>
            <text:p text:style-name="tussenkopcur">Verzonden : 26 mei 2020</text:p>
            <text:p text:style-name="tussenkopcur">Kenmerk : WABO-2020029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53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59 564675</meta:user-defined>
    <meta:user-defined meta:name="DC.title">Buiten behandeling gelaten aanvraag omgevingsvergunning noordelijk gelegen aan de Oosterweg 2 te Zeijen; het dempen van de Vriezerhoeksloot</meta:user-defined>
    <meta:user-defined meta:name="OVERHEID.PostcodeHuisnummer/OVERHEIDop.postcodeHuisnummer">9491AH 2</meta:user-defined>
    <meta:user-defined meta:name="OVERHEIDop.straatnaam">Oosterweg</meta:user-defined>
    <meta:user-defined meta:name="OVERHEIDop.woonplaats">Zeij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32</meta:user-defined>
    <meta:user-defined meta:name="OVERHEIDop.GmbID/DC.identifier">gmb-2020-135532</meta:user-defined>
    <meta:user-defined meta:name="OVERHEIDop.versieInformatie"/>
  </office:meta>
</office:document-meta>
</file>