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horecapaviljoen met stadsstrand van 25 mei t/m 3 oktober 2020, Rodetorenplein 1 (zaaknummer Z2020-00005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detorenplein 1</text:span> – voor het afwijken van het bestemmingsplan voor het tijdelijk plaatsen van het horecapaviljoen met stadsstrand van 25 mei t/m 3 oktober 2020, verzonden op 26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52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2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2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47.491 503137.335</meta:user-defined>
    <meta:user-defined meta:name="DC.title">Verleende omgevingsvergunning, tijdelijk plaatsen horecapaviljoen met stadsstrand van 25 mei t/m 3 oktober 2020, Rodetorenplein 1 (zaaknummer Z2020-00005219)</meta:user-defined>
    <meta:user-defined meta:name="OVERHEID.PostcodeHuisnummer/OVERHEIDop.postcodeHuisnummer">8011MJ 1</meta:user-defined>
    <meta:user-defined meta:name="OVERHEIDop.straatnaam">Rodetorenplein</meta:user-defined>
    <meta:user-defined meta:name="OVERHEIDop.woonplaats">Zwolle</meta:user-defined>
    <meta:user-defined meta:name="DCTERMS.W3CDTF/DCTERMS.available">2020-05-29</meta:user-defined>
    <meta:user-defined meta:name="DCTERMS.W3CDTF/OVERHEIDop.jaargang">2020</meta:user-defined>
    <meta:user-defined meta:name="OVERHEIDop.publicationIssue">135529</meta:user-defined>
    <meta:user-defined meta:name="OVERHEIDop.GmbID/DC.identifier">gmb-2020-135529</meta:user-defined>
    <meta:user-defined meta:name="OVERHEIDop.versieInformatie"/>
  </office:meta>
</office:document-meta>
</file>