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kinderdagopvang - Brusselweg 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kinderdagopvang </text:p>
            <text:p text:style-name="common-al">Met de adressering : Brusselweg 20, 3137 NK </text:p>
            <text:p text:style-name="common-al">Kenmerk : OVXINR-6574</text:p>
            <text:p text:style-name="common-al">Type aanvraag : vergunningaanvraag uitgebreid behandelen</text:p>
            <text:p text:style-name="common-al">Datum ontvangst : 20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meta:user-defined meta:name="OVERHEIDop.referentienummer">OVXINR-6574</meta:user-defined>
    <dc:language>nl</dc:language>
    <meta:user-defined meta:name="OVERHEID.EPSG28992/DC.spatial">83983.272 439303.888</meta:user-defined>
    <meta:user-defined meta:name="DC.title">Gemeente Vlaardingen - aanvraag omgevingsvergunning - brandveilig gebruik kinderdagopvang - Brusselweg 20, Vlaardingen</meta:user-defined>
    <meta:user-defined meta:name="OVERHEID.PostcodeHuisnummer/OVERHEIDop.postcodeHuisnummer">3137NK 20</meta:user-defined>
    <meta:user-defined meta:name="OVERHEIDop.straatnaam">Brusselweg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27</meta:user-defined>
    <meta:user-defined meta:name="OVERHEIDop.GmbID/DC.identifier">gmb-2020-135527</meta:user-defined>
    <meta:user-defined meta:name="OVERHEIDop.versieInformatie"/>
  </office:meta>
</office:document-meta>
</file>