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2 populieren in de achtertuin - Chrysantstraat 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2 populieren in de achtertuin </text:p>
            <text:p text:style-name="common-al">Met de adressering : Chrysantstraat 3, 3135 HG </text:p>
            <text:p text:style-name="common-al">Kenmerk : OVXINR-6580</text:p>
            <text:p text:style-name="common-al">Type aanvraag : vergunningaanvraag regulier behandelen</text:p>
            <text:p text:style-name="common-al">Datum ontvangst : 20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52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80</meta:user-defined>
    <dc:language>nl</dc:language>
    <meta:user-defined meta:name="OVERHEID.EPSG28992/DC.spatial">83617.779 436939.328</meta:user-defined>
    <meta:user-defined meta:name="DC.title">Gemeente Vlaardingen - aanvraag omgevingsvergunning - kappen van 2 populieren in de achtertuin - Chrysantstraat 3, Vlaardingen</meta:user-defined>
    <meta:user-defined meta:name="OVERHEID.PostcodeHuisnummer/OVERHEIDop.postcodeHuisnummer">3135HG 3</meta:user-defined>
    <meta:user-defined meta:name="OVERHEIDop.straatnaam">Chrysantstraat</meta:user-defined>
    <meta:user-defined meta:name="OVERHEIDop.woonplaats">Vlaard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24</meta:user-defined>
    <meta:user-defined meta:name="OVERHEIDop.GmbID/DC.identifier">gmb-2020-135524</meta:user-defined>
    <meta:user-defined meta:name="OVERHEIDop.versieInformatie"/>
  </office:meta>
</office:document-meta>
</file>