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bouw - Marinus Van Der Stoepstr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pbouw </text:p>
            <text:p text:style-name="common-al">Met de adressering : Marinus Van Der Stoepstr 6, 3132 CG </text:p>
            <text:p text:style-name="common-al">Kenmerk : OVXINR-6585</text:p>
            <text:p text:style-name="common-al">Type aanvraag : vergunningaanvraag regulier behandelen</text:p>
            <text:p text:style-name="common-al">Datum ontvangst : 14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5</meta:user-defined>
    <dc:language>nl</dc:language>
    <meta:user-defined meta:name="OVERHEID.EPSG28992/DC.spatial">81306.547 435968.133</meta:user-defined>
    <meta:user-defined meta:name="DC.title">Gemeente Vlaardingen - aanvraag omgevingsvergunning - plaatsen van een opbouw - Marinus Van Der Stoepstr 6, Vlaardingen</meta:user-defined>
    <meta:user-defined meta:name="OVERHEID.PostcodeHuisnummer/OVERHEIDop.postcodeHuisnummer">3132CG 6</meta:user-defined>
    <meta:user-defined meta:name="OVERHEIDop.straatnaam">Marinus van der Stoepstraat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20</meta:user-defined>
    <meta:user-defined meta:name="OVERHEIDop.GmbID/DC.identifier">gmb-2020-135520</meta:user-defined>
    <meta:user-defined meta:name="OVERHEIDop.versieInformatie"/>
  </office:meta>
</office:document-meta>
</file>