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herinrichten historische vuurtorenkap voor het gebruik als B&amp;B voor 2 personen en vergaderruimte voor max 8 personen - Waterleidingstraat 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rinrichten historische vuurtorenkap voor het gebruik als B&amp;B voor 2 personen en vergaderruimte voor max 8 personen </text:p>
            <text:p text:style-name="common-al">Met de adressering : Waterleidingstraat 8, 3134 KC </text:p>
            <text:p text:style-name="common-al">Kenmerk : OVXINR-6584</text:p>
            <text:p text:style-name="common-al">Type aanvraag : vergunningaanvraag regulier behandelen</text:p>
            <text:p text:style-name="common-al">Datum ontvangst : 15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51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84</meta:user-defined>
    <dc:language>nl</dc:language>
    <meta:user-defined meta:name="OVERHEID.EPSG28992/DC.spatial">83655.75 435167.074</meta:user-defined>
    <meta:user-defined meta:name="DC.title">Gemeente Vlaardingen - aanvraag omgevingsvergunning - herinrichten historische vuurtorenkap voor het gebruik als B&amp;B voor 2 personen en vergaderruimte voor max 8 personen - Waterleidingstraat 8, Vlaardingen</meta:user-defined>
    <meta:user-defined meta:name="OVERHEID.PostcodeHuisnummer/OVERHEIDop.postcodeHuisnummer">3134KC 8</meta:user-defined>
    <meta:user-defined meta:name="OVERHEIDop.straatnaam">Waterleidingstraat</meta:user-defined>
    <meta:user-defined meta:name="OVERHEIDop.woonplaats">Vlaard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18</meta:user-defined>
    <meta:user-defined meta:name="OVERHEIDop.GmbID/DC.identifier">gmb-2020-135518</meta:user-defined>
    <meta:user-defined meta:name="OVERHEIDop.versieInformatie"/>
  </office:meta>
</office:document-meta>
</file>