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iebengewaldseweg 1 te Ottersum: het realiseren van een verharding (verzenddatum: 27 mei 2020) 2020-0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wu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7 mei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551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1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1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176 412718</meta:user-defined>
    <meta:user-defined meta:name="DC.title">Verlenging beslistermijn Omgevingsvergunning Siebengewaldseweg 1 te Ottersum: het realiseren van een verharding (verzenddatum: 27 mei 2020) 2020-0356</meta:user-defined>
    <meta:user-defined meta:name="OVERHEID.PostcodeHuisnummer/OVERHEIDop.postcodeHuisnummer">6595NX 1</meta:user-defined>
    <meta:user-defined meta:name="OVERHEIDop.straatnaam">Siebengewaldseweg</meta:user-defined>
    <meta:user-defined meta:name="OVERHEIDop.woonplaats">Otters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15</meta:user-defined>
    <meta:user-defined meta:name="OVERHEIDop.GmbID/DC.identifier">gmb-2020-135515</meta:user-defined>
    <meta:user-defined meta:name="OVERHEIDop.versieInformatie"/>
  </office:meta>
</office:document-meta>
</file>