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lengen van de op 27 maart 2020 verleende beschikking milieuneutraal  wijzigen aan Rotterdam Bulk Terminal (R.B.T.) B.V. - Schiedamsedijk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DFDS Seaways B.V.</text:p>
            <text:p text:style-name="common-al">Locatie : Schiedamsedijk 16, 3134 KK Vlaardingen</text:p>
            <text:p text:style-name="common-al">Activiteit : Milieuneutraal wijzigen</text:p>
            <text:p text:style-name="common-al">Voor : Het verlengen van de op 27 maart 2020 verleende beschikking milieuneutraal  wijzigen aan Rotterdam Bulk Terminal (R.B.T.) B.V.</text:p>
            <text:p text:style-name="common-al">Aanvraagdatum : 11 mei 2020</text:p>
            <text:p text:style-name="common-al">Zaaknummer : 9999176913</text:p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9999176913</meta:user-defined>
    <dc:language>nl</dc:language>
    <meta:user-defined meta:name="OVERHEID.EPSG28992/DC.spatial">84876.452 435748.699</meta:user-defined>
    <meta:user-defined meta:name="DC.title">Gemeente Vlaardingen - aanvraag omgevingsvergunning - verlengen van de op 27 maart 2020 verleende beschikking milieuneutraal  wijzigen aan Rotterdam Bulk Terminal (R.B.T.) B.V. - Schiedamsedijk 16, Vlaardingen</meta:user-defined>
    <meta:user-defined meta:name="OVERHEID.PostcodeHuisnummer/OVERHEIDop.postcodeHuisnummer">3134KK 32</meta:user-defined>
    <meta:user-defined meta:name="OVERHEIDop.straatnaam">Schiedamsedijk</meta:user-defined>
    <meta:user-defined meta:name="OVERHEIDop.woonplaats">Vlaard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497</meta:user-defined>
    <meta:user-defined meta:name="OVERHEIDop.GmbID/DC.identifier">gmb-2020-135497</meta:user-defined>
    <meta:user-defined meta:name="OVERHEIDop.versieInformatie"/>
  </office:meta>
</office:document-meta>
</file>