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nabij huisnummer 36 in Vroomshoop, kappen van 2 Lindebomen, ontvangen 26-5-2020, zaaknummer 1700ESUITE2341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flier nabij huisnummer 36 in Vroomshoop</text:p>
            <text:p text:style-name="common-al">Project: kappen van 2 Lindebomen</text:p>
            <text:p text:style-name="common-al">Ingekomen: 26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4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Lindebomen</meta:user-defined>
    <dc:language>nl</dc:language>
    <meta:user-defined meta:name="OVERHEID.EPSG28992/DC.spatial">235065.450078972 497097.63444551</meta:user-defined>
    <meta:user-defined meta:name="DC.title">Gemeente Twenterand - aanvraag omgevingsvergunning, Linderflier nabij huisnummer 36 in Vroomshoop, kappen van 2 Lindebomen, ontvangen 26-5-2020, zaaknummer 1700ESUITE234192020</meta:user-defined>
    <meta:user-defined meta:name="OVERHEID.PostcodeHuisnummer/OVERHEIDop.postcodeHuisnummer">7681ZM 38</meta:user-defined>
    <meta:user-defined meta:name="OVERHEIDop.straatnaam">Linderflier</meta:user-defined>
    <meta:user-defined meta:name="OVERHEIDop.woonplaats">Vrooms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496</meta:user-defined>
    <meta:user-defined meta:name="OVERHEIDop.GmbID/DC.identifier">gmb-2020-135496</meta:user-defined>
    <meta:user-defined meta:name="OVERHEIDop.versieInformatie"/>
  </office:meta>
</office:document-meta>
</file>