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renweg 35 D, 1161 AG Zwanenburg, Nuisker Vastgoed B.V, het opslaan van elektronisch apparatuur, zoals zonnepanelen, datum besluit: 25-05-2020, zaak 9593292, OLO-nummer: 51271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49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9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9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0749.53 488535.914</meta:user-defined>
    <meta:user-defined meta:name="DC.title">Verleende omgevingsvergunning, Weerenweg 35 D, 1161 AG Zwanenburg, Nuisker Vastgoed B.V, het opslaan van elektronisch apparatuur, zoals zonnepanelen, datum besluit: 25-05-2020, zaak 9593292, OLO-nummer: 5127193.</meta:user-defined>
    <meta:user-defined meta:name="OVERHEID.PostcodeHuisnummer/OVERHEIDop.postcodeHuisnummer">1161AG 35</meta:user-defined>
    <meta:user-defined meta:name="OVERHEIDop.straatnaam">Weerenweg</meta:user-defined>
    <meta:user-defined meta:name="OVERHEIDop.woonplaats">Zwanenburg</meta:user-defined>
    <meta:user-defined meta:name="DCTERMS.W3CDTF/DCTERMS.available">2020-05-29</meta:user-defined>
    <meta:user-defined meta:name="DCTERMS.W3CDTF/OVERHEIDop.jaargang">2020</meta:user-defined>
    <meta:user-defined meta:name="OVERHEIDop.publicationIssue">135493</meta:user-defined>
    <meta:user-defined meta:name="OVERHEIDop.GmbID/DC.identifier">gmb-2020-135493</meta:user-defined>
    <meta:user-defined meta:name="OVERHEIDop.versieInformatie"/>
  </office:meta>
</office:document-meta>
</file>