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last onder bestuursdwang - aanhanger - parkeerterrein aan de Marathon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een last onder bestuursdwang opleggen: Type:  Aanhanger</text:p>
            <text:p text:style-name="common-al">Kenteken: </text:p>
            <text:p text:style-name="common-al">Kleur: Zwart met regenboogkleuren</text:p>
            <text:p text:style-name="common-al">Locatie:  Op het parkeerterrein aan de Marathonweg</text:p>
            <text:p text:style-name="common-al">Op maandag 11 mei 2020 hebben toezichthouders van de gemeente Vlaardingen op het parkeerterrein aan de Marathonweg een aanhangwagen zien staan. Het betreft een aanhanger zonder kenteken in de kleur zwart met onderin regenboogkleuren. Deze aanhangwagen wordt aangemerkt als een voertuig in de zin van artikel 5.6 APV en mag niet langer dan drie achtereenvolgende dagen geparkeerd staan.</text:p>
            <text:p text:style-name="common-al">De toezichthouders hebben na drie dagen een sticker op het voertuig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donderdag 14 mei 2020 vrijdag 15 mei 2020 en zaterdag 16 mei 2020 hebben toezichthouders van de gemeente Vlaardingen geconstateerd dat de aanhanger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de caravan <text:span text:style-name="nadrukvet"><text:span text:style-name="nadrukondlijn">vóór vrijdag 5 juni 2020 om 10.00 uur</text:span> </text:span>moet verwijderen van de Marathonweg.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549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9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9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1929.077 436089.388</meta:user-defined>
    <meta:user-defined meta:name="DC.title">Gemeente Vlaardingen - last onder bestuursdwang - aanhanger - parkeerterrein aan de Marathonweg, Vlaardingen</meta:user-defined>
    <meta:user-defined meta:name="OVERHEID.PostcodeHuisnummer/OVERHEIDop.postcodeHuisnummer">3133KC 6</meta:user-defined>
    <meta:user-defined meta:name="OVERHEIDop.straatnaam">Zuidbuurtseweg</meta:user-defined>
    <meta:user-defined meta:name="OVERHEIDop.woonplaats">Vlaardingen</meta:user-defined>
    <meta:user-defined meta:name="DCTERMS.W3CDTF/DCTERMS.available">2020-06-02</meta:user-defined>
    <meta:user-defined meta:name="DCTERMS.W3CDTF/OVERHEIDop.jaargang">2020</meta:user-defined>
    <meta:user-defined meta:name="OVERHEIDop.publicationIssue">135491</meta:user-defined>
    <meta:user-defined meta:name="OVERHEIDop.GmbID/DC.identifier">gmb-2020-135491</meta:user-defined>
    <meta:user-defined meta:name="OVERHEIDop.versieInformatie"/>
  </office:meta>
</office:document-meta>
</file>