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huisnummerbesluiten - Parallelweg  8, 6A t/m 6R–8A t/m 8R–10A t/m 10R,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Parallelweg  8, 6A t/m 6R–8A t/m 8R–10A t/m 10R (datum besluit 20-05-2020) doc 1739013</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548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8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8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201.736 435546.495</meta:user-defined>
    <meta:user-defined meta:name="DC.title">Gemeente Vlaardingen - huisnummerbesluiten - Parallelweg  8, 6A t/m 6R–8A t/m 8R–10A t/m 10R, Vlaardingen</meta:user-defined>
    <meta:user-defined meta:name="OVERHEIDop.straatnaam">Parallelweg</meta:user-defined>
    <meta:user-defined meta:name="OVERHEIDop.woonplaats">Vlaardingen</meta:user-defined>
    <meta:user-defined meta:name="DCTERMS.W3CDTF/DCTERMS.available">2020-05-29</meta:user-defined>
    <meta:user-defined meta:name="DCTERMS.W3CDTF/OVERHEIDop.jaargang">2020</meta:user-defined>
    <meta:user-defined meta:name="OVERHEIDop.externeBijlage">1739013|exb-2020-27505</meta:user-defined>
    <meta:user-defined meta:name="OVERHEIDop.publicationIssue">135485</meta:user-defined>
    <meta:user-defined meta:name="OVERHEIDop.GmbID/DC.identifier">gmb-2020-135485</meta:user-defined>
    <meta:user-defined meta:name="OVERHEIDop.versieInformatie"/>
  </office:meta>
</office:document-meta>
</file>