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speeldek, Ina Boudier-Bakkerlaan 7 te Utrecht,  HZ_WABO-20-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laan 7 te Utrecht</text:p>
            <text:p text:style-name="common-al">HZ_WABO-20-10944</text:p>
            <text:p text:style-name="common-al">Toelichting: het bouwen van een speeldek</text:p>
            <text:p text:style-name="common-al">Datum besluit: 26 mei 2020</text:p>
            <text:p text:style-name="common-al">Startdatum bezwaartermijn: 27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86.03 454916.01</meta:user-defined>
    <meta:user-defined meta:name="DC.title">Afgehandelde omgevingsvergunning, het bouwen van een speeldek, Ina Boudier-Bakkerlaan 7 te Utrecht,  HZ_WABO-20-10944</meta:user-defined>
    <meta:user-defined meta:name="OVERHEID.PostcodeHuisnummer/OVERHEIDop.postcodeHuisnummer">3582VA 7</meta:user-defined>
    <meta:user-defined meta:name="OVERHEIDop.straatnaam">Ina Boudier-Bakkerlaan</meta:user-defined>
    <meta:user-defined meta:name="OVERHEIDop.woonplaats">Utrecht</meta:user-defined>
    <meta:user-defined meta:name="DCTERMS.W3CDTF/DCTERMS.available">2020-05-29</meta:user-defined>
    <meta:user-defined meta:name="OVERHEIDop.externeBijlage">Publiceerbaar-A|exb-2020-27500</meta:user-defined>
    <meta:user-defined meta:name="OVERHEIDop.externeBijlage">Besluit omgevingsvergunning publiceerbaar|exb-2020-27501</meta:user-defined>
    <meta:user-defined meta:name="DCTERMS.W3CDTF/OVERHEIDop.jaargang">2020</meta:user-defined>
    <meta:user-defined meta:name="OVERHEIDop.publicationIssue">135472</meta:user-defined>
    <meta:user-defined meta:name="OVERHEIDop.GmbID/DC.identifier">gmb-2020-135472</meta:user-defined>
    <meta:user-defined meta:name="OVERHEIDop.versieInformatie"/>
  </office:meta>
</office:document-meta>
</file>