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straat 51 A, 1171 DG Badhoevedorp, Olivia Wulms Fysiotherapie, betreft een verbouwing van een bestaand gebouw met het doel om hier een praktijk voor fysiotherapie te vestigen voor 3 therapeuten, datum besluit: 20-05-2020, zaak 9432739, OLO-nummer: 4932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4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977.055 483912.799</meta:user-defined>
    <meta:user-defined meta:name="DC.title">Verleende omgevingsvergunning, Pelikaanstraat 51 A, 1171 DG Badhoevedorp, Olivia Wulms Fysiotherapie, betreft een verbouwing van een bestaand gebouw met het doel om hier een praktijk voor fysiotherapie te vestigen voor 3 therapeuten, datum besluit: 20-05-2020, zaak 9432739, OLO-nummer: 4932119.</meta:user-defined>
    <meta:user-defined meta:name="OVERHEID.PostcodeHuisnummer/OVERHEIDop.postcodeHuisnummer">1171DG 51</meta:user-defined>
    <meta:user-defined meta:name="OVERHEIDop.straatnaam">Pelikaanstraat</meta:user-defined>
    <meta:user-defined meta:name="OVERHEIDop.woonplaats">Badhoevedorp</meta:user-defined>
    <meta:user-defined meta:name="DCTERMS.W3CDTF/DCTERMS.available">2020-05-29</meta:user-defined>
    <meta:user-defined meta:name="DCTERMS.W3CDTF/OVERHEIDop.jaargang">2020</meta:user-defined>
    <meta:user-defined meta:name="OVERHEIDop.publicationIssue">135467</meta:user-defined>
    <meta:user-defined meta:name="OVERHEIDop.GmbID/DC.identifier">gmb-2020-135467</meta:user-defined>
    <meta:user-defined meta:name="OVERHEIDop.versieInformatie"/>
  </office:meta>
</office:document-meta>
</file>