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gstraat 1 te Valburg</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het aanleggen van een paardenbak op locatie Zeegstraat 1 te Valburg. De aanvraag is geregistreerd onder zaaknummer HOV-20-09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546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6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6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8.37 436603.02</meta:user-defined>
    <meta:user-defined meta:name="DC.title">Kennisgeving ontvangst aanvraag omgevingsvergunning Zeegstraat 1 te Valburg</meta:user-defined>
    <meta:user-defined meta:name="OVERHEID.PostcodeHuisnummer/OVERHEIDop.postcodeHuisnummer">6675MB 1</meta:user-defined>
    <meta:user-defined meta:name="OVERHEIDop.straatnaam">Zeegstraat</meta:user-defined>
    <meta:user-defined meta:name="OVERHEIDop.woonplaats">Valburg</meta:user-defined>
    <meta:user-defined meta:name="DCTERMS.W3CDTF/DCTERMS.available">2020-06-03</meta:user-defined>
    <meta:user-defined meta:name="DCTERMS.W3CDTF/OVERHEIDop.jaargang">2020</meta:user-defined>
    <meta:user-defined meta:name="OVERHEIDop.publicationIssue">135462</meta:user-defined>
    <meta:user-defined meta:name="OVERHEIDop.GmbID/DC.identifier">gmb-2020-135462</meta:user-defined>
    <meta:user-defined meta:name="OVERHEIDop.versieInformatie"/>
  </office:meta>
</office:document-meta>
</file>