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plantenkas op een volkstuincomplex (tuin nummer 70), Groenewoudsedijk 60 te Utrecht,  HZ_WABO-20-13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enewoudsedijk 60 te Utrecht</text:p>
            <text:p text:style-name="common-al">HZ_WABO-20-13494</text:p>
            <text:p text:style-name="common-al">Toelichting: het plaatsen van een plantenkas op een volkstuincomplex (tuin nummer 70)</text:p>
            <text:p text:style-name="common-al">Datum besluit: 26 mei 2020</text:p>
            <text:p text:style-name="common-al">Startdatum bezwaartermijn: 27 me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5457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57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57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480.53 453274.47</meta:user-defined>
    <meta:user-defined meta:name="DC.title">Afgehandelde omgevingsvergunning, het plaatsen van een plantenkas op een volkstuincomplex (tuin nummer 70), Groenewoudsedijk 60 te Utrecht,  HZ_WABO-20-13494</meta:user-defined>
    <meta:user-defined meta:name="OVERHEID.PostcodeHuisnummer/OVERHEIDop.postcodeHuisnummer">3528BK 60</meta:user-defined>
    <meta:user-defined meta:name="OVERHEIDop.straatnaam">Groenewoudsedijk</meta:user-defined>
    <meta:user-defined meta:name="OVERHEIDop.woonplaats">Utrecht</meta:user-defined>
    <meta:user-defined meta:name="DCTERMS.W3CDTF/DCTERMS.available">2020-05-29</meta:user-defined>
    <meta:user-defined meta:name="OVERHEIDop.externeBijlage">Aanvraag publiceerbaar-A|exb-2020-27490</meta:user-defined>
    <meta:user-defined meta:name="OVERHEIDop.externeBijlage">Besluit omgevingsvergunning publiceerbaar|exb-2020-27491</meta:user-defined>
    <meta:user-defined meta:name="DCTERMS.W3CDTF/OVERHEIDop.jaargang">2020</meta:user-defined>
    <meta:user-defined meta:name="OVERHEIDop.publicationIssue">135457</meta:user-defined>
    <meta:user-defined meta:name="OVERHEIDop.GmbID/DC.identifier">gmb-2020-135457</meta:user-defined>
    <meta:user-defined meta:name="OVERHEIDop.versieInformatie"/>
  </office:meta>
</office:document-meta>
</file>