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eeghwaterpark 7, 1445 RA Purmerend</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het plaatsen van voorwerpen op of aan de openbare weg ter hoogte van het Leeghwaterpark 7 te Purmerend. De aanvraag is geregistreerd onder zaaknummer A2020-039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44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70.33 501740.24</meta:user-defined>
    <meta:user-defined meta:name="DC.title">Kennisgeving ontvangst aanvraag plaatsen voorwerpen op of aan de openbare weg Leeghwaterpark 7, 1445 RA Purmerend</meta:user-defined>
    <meta:user-defined meta:name="OVERHEID.PostcodeHuisnummer/OVERHEIDop.postcodeHuisnummer">1445RA 7</meta:user-defined>
    <meta:user-defined meta:name="OVERHEIDop.straatnaam">Leeghwaterpark</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5448</meta:user-defined>
    <meta:user-defined meta:name="OVERHEIDop.GmbID/DC.identifier">gmb-2020-135448</meta:user-defined>
    <meta:user-defined meta:name="OVERHEIDop.versieInformatie"/>
  </office:meta>
</office:document-meta>
</file>