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mboos 4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O-2020-0180 voor een omgevingsvergunning voor het handelen in strijd met het bestemmingsplan aanleggen van een zwembad op locatie Framboos 4A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4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7.78 480502.44</meta:user-defined>
    <meta:user-defined meta:name="DC.title">Kennisgeving besluit op aanvraag omgevingsvergunning Framboos 4A in Hengelo</meta:user-defined>
    <meta:user-defined meta:name="OVERHEID.PostcodeHuisnummer/OVERHEIDop.postcodeHuisnummer">7559RL 4</meta:user-defined>
    <meta:user-defined meta:name="OVERHEIDop.straatnaam">Framboos</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5446</meta:user-defined>
    <meta:user-defined meta:name="OVERHEIDop.GmbID/DC.identifier">gmb-2020-135446</meta:user-defined>
    <meta:user-defined meta:name="OVERHEIDop.versieInformatie"/>
  </office:meta>
</office:document-meta>
</file>