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Pandora 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861 </text:span>
          </text:p>
            <text:p text:style-name="common-al">Gemeente Amstelveen heeft op 26 mei 2020 een ontwerpbesluit genomen op de aanvraag omgevingsvergunning voor brandveilig gebruik Stichting School of Understanding. De locatie is Pandora 4A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4 juni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4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43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58.63 479443</meta:user-defined>
    <meta:user-defined meta:name="DC.title">Gemeente Amstelveen - ontwerpbesluit omgevingsvergunning - Pandora 4A in Amstelveen</meta:user-defined>
    <meta:user-defined meta:name="OVERHEID.PostcodeHuisnummer/OVERHEIDop.postcodeHuisnummer">1183KK 4</meta:user-defined>
    <meta:user-defined meta:name="OVERHEIDop.straatnaam">Pandora</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5433</meta:user-defined>
    <meta:user-defined meta:name="OVERHEIDop.GmbID/DC.identifier">gmb-2020-135433</meta:user-defined>
    <meta:user-defined meta:name="OVERHEIDop.versieInformatie"/>
  </office:meta>
</office:document-meta>
</file>