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lank 2, 2141 NX, aanleggen en/of veranderen van een uitweg, verzenddatum 14-01-2020, zaaknummer 3355970, olonummer 4660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31 484635</meta:user-defined>
    <meta:user-defined meta:name="DC.title">Verleende omgevingsvergunning, Vijfhuizen, Flank 2, 2141 NX, aanleggen en/of veranderen van een uitweg, verzenddatum 14-01-2020, zaaknummer 3355970, olonummer 4660921.</meta:user-defined>
    <meta:user-defined meta:name="OVERHEID.PostcodeHuisnummer/OVERHEIDop.postcodeHuisnummer">2141NX 2</meta:user-defined>
    <meta:user-defined meta:name="OVERHEIDop.straatnaam">Flank</meta:user-defined>
    <meta:user-defined meta:name="OVERHEIDop.woonplaats">Vijfhuiz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42</meta:user-defined>
    <meta:user-defined meta:name="OVERHEIDop.GmbID/DC.identifier">gmb-2020-13542</meta:user-defined>
    <meta:user-defined meta:name="OVERHEIDop.versieInformatie"/>
  </office:meta>
</office:document-meta>
</file>