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14 in Nieuwkoop - het vergroten van de woning middels een opbouw op de uitbouw en een vergroting van de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4 in Nieuwkoop - zaaknummer W-2020-0174 - aanvraag  omgevingsvergunning  voor het vergroten van de woning middels een opbouw op de uitbouw en een vergroting van de dakkapel aan de voorzijde - ingekomen op 22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41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1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1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48 461623</meta:user-defined>
    <meta:user-defined meta:name="DC.title">Aanvraag omgevingsvergunning Zuideinde 114 in Nieuwkoop - het vergroten van de woning middels een opbouw op de uitbouw en een vergroting van de dakkapel aan de voorzijde</meta:user-defined>
    <meta:user-defined meta:name="OVERHEID.PostcodeHuisnummer/OVERHEIDop.postcodeHuisnummer">2421AM 114</meta:user-defined>
    <meta:user-defined meta:name="OVERHEIDop.straatnaam">Zuideinde</meta:user-defined>
    <meta:user-defined meta:name="OVERHEIDop.woonplaats">Nieuwkoop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413</meta:user-defined>
    <meta:user-defined meta:name="OVERHEIDop.GmbID/DC.identifier">gmb-2020-135413</meta:user-defined>
    <meta:user-defined meta:name="OVERHEIDop.versieInformatie"/>
  </office:meta>
</office:document-meta>
</file>