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Zui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op woning </text:p>
            <text:p text:style-name="common-al">OLO-nummer: 5084819</text:p>
            <text:p text:style-name="common-al">Locatie: Pijnacker, Zuidweg 3</text:p>
            <text:p text:style-name="common-al">Postcode: 2643 KA</text:p>
            <text:p text:style-name="common-al">Datum besluit: 26-5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41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84 </meta:user-defined>
    <meta:user-defined meta:name="DCTERMS.abstract">sloop woning</meta:user-defined>
    <dc:language>nl</dc:language>
    <meta:user-defined meta:name="OVERHEID.EPSG28992/DC.spatial">89461.205 446658.806</meta:user-defined>
    <meta:user-defined meta:name="DC.title">Geaccepteerde sloopmelding ter kennisgeving : Pijnacker, Zuidweg 3</meta:user-defined>
    <meta:user-defined meta:name="OVERHEID.PostcodeHuisnummer/OVERHEIDop.postcodeHuisnummer">2643KA 3</meta:user-defined>
    <meta:user-defined meta:name="OVERHEIDop.straatnaam">Zuidweg</meta:user-defined>
    <meta:user-defined meta:name="OVERHEIDop.woonplaats">Pijnack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10</meta:user-defined>
    <meta:user-defined meta:name="OVERHEIDop.GmbID/DC.identifier">gmb-2020-135410</meta:user-defined>
    <meta:user-defined meta:name="OVERHEIDop.versieInformatie"/>
  </office:meta>
</office:document-meta>
</file>