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eterenstraat 7 6171 JK te Stein (O2019-188\0971130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Bekendmaking besluit</text:span>
          </text:p>
            <text:p text:style-name="common-al">Burgemeester en wethouders van de gemeente Stein maken bij dezen bekend dat zij hebben besloten dat de omgevingsvergunning geregistreerd onder nummer O2019-188\0971130402 voor het tijdelijk wijzigen van het gebruik van horecapand naar schaftlokaal/kantoor gelegen aan Dieterenstraat 7, 6171 JK te Stein bij besluit van 15 januar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6 jan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4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16 331083</meta:user-defined>
    <meta:user-defined meta:name="DC.title">Besluit aanvraag omgevingsvergunning Dieterenstraat 7 6171 JK te Stein (O2019-188\0971130402)</meta:user-defined>
    <meta:user-defined meta:name="OVERHEID.PostcodeHuisnummer/OVERHEIDop.postcodeHuisnummer">6171JK 7</meta:user-defined>
    <meta:user-defined meta:name="OVERHEIDop.straatnaam">Dieterenstraat</meta:user-defined>
    <meta:user-defined meta:name="OVERHEIDop.woonplaats">Stein</meta:user-defined>
    <meta:user-defined meta:name="DCTERMS.W3CDTF/DCTERMS.available">2020-01-17</meta:user-defined>
    <meta:user-defined meta:name="DCTERMS.W3CDTF/OVERHEIDop.jaargang">2020</meta:user-defined>
    <meta:user-defined meta:name="OVERHEIDop.publicationIssue">13541</meta:user-defined>
    <meta:user-defined meta:name="OVERHEIDop.GmbID/DC.identifier">gmb-2020-13541</meta:user-defined>
    <meta:user-defined meta:name="OVERHEIDop.versieInformatie"/>
  </office:meta>
</office:document-meta>
</file>