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verwijderen van asbest en het strippen van de Jamfabrie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het verwijderen van asbest en het strippen van de Jamfabriek, WB00053299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85.306 412473.379</meta:user-defined>
    <meta:user-defined meta:name="DC.title">Helftheuvelweg 11, 5222 AV, ’s-Hertogenbosch, het verwijderen van asbest en het strippen van de Jamfabriek - bouwbesluit -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04</meta:user-defined>
    <meta:user-defined meta:name="OVERHEIDop.GmbID/DC.identifier">gmb-2020-135404</meta:user-defined>
    <meta:user-defined meta:name="OVERHEIDop.versieInformatie"/>
  </office:meta>
</office:document-meta>
</file>