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kampsingel 132 t/m 166 (even) te ’s-Hertogenbosch, groot onderhoud 153 woning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ruiskampsingel 132 t/m 166 (even) te ’s-Hertogenbosch, groot onderhoud 153 woningen, WB00053290, 19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5402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0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0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987.893 412388.164</meta:user-defined>
    <meta:user-defined meta:name="DC.title">Kruiskampsingel 132 t/m 166 (even) te ’s-Hertogenbosch, groot onderhoud 153 woningen - bouwbesluit -</meta:user-defined>
    <meta:user-defined meta:name="OVERHEID.PostcodeHuisnummer/OVERHEIDop.postcodeHuisnummer">5224KR 132</meta:user-defined>
    <meta:user-defined meta:name="OVERHEIDop.straatnaam">Kruiskampsingel</meta:user-defined>
    <meta:user-defined meta:name="OVERHEIDop.woonplaats">'s-Hertogenbosch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402</meta:user-defined>
    <meta:user-defined meta:name="OVERHEIDop.GmbID/DC.identifier">gmb-2020-135402</meta:user-defined>
    <meta:user-defined meta:name="OVERHEIDop.versieInformatie"/>
  </office:meta>
</office:document-meta>
</file>